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doni MT" svg:font-family="'Bodoni MT', Nyal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13dc3" style:font-name-asian="Times New Roman1" style:language-asian="it" style:country-asian="IT" style:font-name-complex="Calibri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13dc3"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1" style:family="paragraph" style:parent-style-name="Standard" style:master-page-name="Standard">
      <style:paragraph-properties style:page-number="auto"/>
      <style:text-properties fo:color="#000000" style:font-name="Calibri" fo:font-style="italic" officeooo:paragraph-rsid="000f0a8e" style:font-name-asian="Times New Roman1" style:language-asian="it" style:country-asian="IT" style:font-style-asian="italic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2c62d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2c62d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2c62d" style:font-name-asian="Times New Roman1" style:language-asian="it" style:country-asian="IT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officeooo:rsid="00113dc3"/>
    </style:style>
    <style:style style:name="T4" style:family="text">
      <style:text-properties officeooo:rsid="00129ee6"/>
    </style:style>
    <style:style style:name="T5" style:family="text">
      <style:text-properties style:font-name="Times New Roman" fo:font-size="14pt" fo:font-style="italic" fo:font-weight="bold" officeooo:rsid="0012c0c8" style:font-size-asian="14pt" style:font-style-asian="italic" style:font-weight-asian="bold" style:font-name-complex="Bodoni MT" style:font-size-complex="18pt"/>
    </style:style>
    <style:style style:name="T6" style:family="text">
      <style:text-properties officeooo:rsid="0012c6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3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4">Oggetto affidamento: <text:span text:style-name="T5">Pernottamento + tassa di soggiorno per n. 5 camere singole per due notti (arrivo 22 gennaio- partenza 24 gennaio)e n. 5 camere singole (arrivo 23 gennaio - partenza 24 gennaio) </text:span><text:span text:style-name="T3"><text:s/>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10"/>
          </table:table-cell>
        </table:table-row>
        <table:table-row table:style-name="Tabella1.3">
          <table:table-cell table:style-name="Tabella1.A3" table:number-columns-spanned="5" office:value-type="string">
            <text:p text:style-name="P13">Operatore economico: <text:s/><text:span text:style-name="T3">-HOTEL SAVOIA GENOVA S.R.L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table:number-columns-spanned="3" office:value-type="string">
            <text:p text:style-name="P4">Contratto n. <text:span text:style-name="T3">83</text:span> del <text:s/><text:span text:style-name="T3">31/12/2019</text:span></text:p>
          </table:table-cell>
          <table:covered-table-cell/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13">CUP: <text:span text:style-name="T6">D34I19003550006</text:span>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table:number-columns-spanned="2" office:value-type="string">
            <text:p text:style-name="P13">CIG: <text:span text:style-name="T6">Z4D2B68759</text:span>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6"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  <table:table-cell table:style-name="Tabella1.A3" office:value-type="string">
            <text:p text:style-name="P9"/>
          </table:table-cell>
        </table:table-row>
        <table:table-row table:style-name="Tabella1.9">
          <table:table-cell table:style-name="Tabella1.A9" table:number-columns-spanned="6" office:value-type="string">
            <text:p text:style-name="P7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8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8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 </text:p>
          </table:table-cell>
          <table:table-cell table:style-name="Tabella1.B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 </text:p>
          </table:table-cell>
        </table:table-row>
        <table:table-row table:style-name="Tabella1.13">
          <table:table-cell table:style-name="Tabella1.A13" office:value-type="string">
            <text:p text:style-name="P12">€ <text:span text:style-name="T6">1.377,27</text:span></text:p>
          </table:table-cell>
          <table:table-cell table:style-name="Tabella1.B13" office:value-type="string">
            <text:p text:style-name="P12">€ <text:span text:style-name="T6">137,73</text:span></text:p>
          </table:table-cell>
          <table:table-cell table:style-name="Tabella1.B13" office:value-type="string">
            <text:p text:style-name="P13"><text:s/>€ <text:span text:style-name="T6">1.515,00</text:span></text:p>
          </table:table-cell>
          <table:table-cell table:style-name="Tabella1.B13" office:value-type="string">
            <text:p text:style-name="P6">€ <text:span text:style-name="T6">1.146,82</text:span></text:p>
          </table:table-cell>
          <table:table-cell table:style-name="Tabella1.B13" office:value-type="string">
            <text:p text:style-name="P6">€ <text:span text:style-name="T6">110,18</text:span></text:p>
          </table:table-cell>
          <table:table-cell table:style-name="Tabella1.B13" office:value-type="string">
            <text:p text:style-name="P5">€ <text:span text:style-name="T6">1.257,00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odoni MT" svg:font-family="'Bodoni MT', Nyala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default-outline-level="" style:class="extra"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/>
    <style:style style:name="Title" style:family="paragraph" style:parent-style-name="Heading" style:default-outline-level="" style:class="chapter"/>
    <style:style style:name="Quotations" style:family="paragraph" style:parent-style-name="Standard" style:default-outline-level="" style:class="html"/>
    <style:style style:name="Heading_20_3" style:display-name="Heading 3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Heading" style:default-outline-level="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30S</meta:editing-duration>
    <meta:editing-cycles>12</meta:editing-cycles>
    <meta:generator>LibreOffice/4.3.0.4$Windows_x86 LibreOffice_project/62ad5818884a2fc2e5780dd45466868d41009ec0</meta:generator>
    <dc:date>2020-04-21T16:16:03.766000000</dc:date>
    <meta:document-statistic meta:table-count="1" meta:image-count="0" meta:object-count="0" meta:page-count="1" meta:paragraph-count="23" meta:word-count="126" meta:character-count="912" meta:non-whitespace-character-count="796"/>
    <meta:user-defined meta:name="Info 1"/>
    <meta:user-defined meta:name="Info 2"/>
    <meta:user-defined meta:name="Info 3"/>
    <meta:user-defined meta:name="Info 4"/>
  </office:meta>
</office:document-meta>
</file>