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e4cac"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201f4f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201f4f"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e4cac" style:font-name-asian="Times New Roman1" style:language-asian="it" style:country-asian="IT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201f4f" style:font-name-asian="Times New Roman1" style:language-asian="it" style:country-asian="IT" style:font-name-complex="Calibri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01f4f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201f4f" style:font-name-asian="Times New Roman1" style:language-asian="it" style:country-asian="IT" style:font-name-complex="Calibri1"/>
    </style:style>
    <style:style style:name="T6" style:family="text">
      <style:text-properties officeooo:rsid="00201f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6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2">Oggetto gara/affidamento: <text:span text:style-name="T6">Noleggio n. 3 multifunzioni <text:s/>Taskalfa 505ci ( Kyocera) per <text:s/>36 mesi <text:s text:c="3"/>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0"/>
          </table:table-cell>
        </table:table-row>
        <table:table-row table:style-name="Tabella1.3">
          <table:table-cell table:style-name="Tabella1.A3" table:number-columns-spanned="5" office:value-type="string">
            <text:p text:style-name="P14">Operatore economico: <text:s/><text:span text:style-name="T6">-KYOCERA DOCUMENT SOLUTION ITALIA S.P.A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3">Contratto n. <text:span text:style-name="T6">13</text:span> <text:s/>del <text:s/><text:span text:style-name="T6">17/03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3">CUP: 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14">CIG: <text:span text:style-name="T6">Z6B2B934F0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9">
          <table:table-cell table:style-name="Tabella1.A9" table:number-columns-spanned="6" office:value-type="string">
            <text:p text:style-name="P7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8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8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6">€ <text:span text:style-name="T6">7.802,28</text:span> </text:p>
          </table:table-cell>
          <table:table-cell table:style-name="Tabella1.B13" office:value-type="string">
            <text:p text:style-name="P17"><text:span text:style-name="T4">€ </text:span><text:span text:style-name="T3"><text:s text:c="2"/></text:span><text:span text:style-name="T5">1.716,50</text:span></text:p>
          </table:table-cell>
          <table:table-cell table:style-name="Tabella1.B13" office:value-type="string">
            <text:p text:style-name="P14"><text:s/>€ <text:span text:style-name="T6">9.518,78</text:span> </text:p>
          </table:table-cell>
          <table:table-cell table:style-name="Tabella1.B13" office:value-type="string">
            <text:p text:style-name="P5">€ </text:p>
          </table:table-cell>
          <table:table-cell table:style-name="Tabella1.B13" office:value-type="string">
            <text:p text:style-name="P5">€ </text:p>
          </table:table-cell>
          <table:table-cell table:style-name="Tabella1.B13" office:value-type="string">
            <text:p text:style-name="P3">€ 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S</meta:editing-duration>
    <meta:editing-cycles>5</meta:editing-cycles>
    <meta:generator>LibreOffice/4.3.0.4$Windows_x86 LibreOffice_project/62ad5818884a2fc2e5780dd45466868d41009ec0</meta:generator>
    <dc:date>2020-08-24T12:04:38.036000000</dc:date>
    <meta:document-statistic meta:table-count="1" meta:image-count="0" meta:object-count="0" meta:page-count="1" meta:paragraph-count="23" meta:word-count="104" meta:character-count="792" meta:non-whitespace-character-count="686"/>
    <meta:user-defined meta:name="Info 1"/>
    <meta:user-defined meta:name="Info 2"/>
    <meta:user-defined meta:name="Info 3"/>
    <meta:user-defined meta:name="Info 4"/>
  </office:meta>
</office:document-meta>
</file>