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9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1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f7160"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f7160" style:font-name-asian="Times New Roman1" style:language-asian="it" style:country-asian="IT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f7160" style:font-name-asian="Times New Roman1" style:language-asian="it" style:country-asian="IT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f716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1f7160" style:font-name-asian="Times New Roman1" style:language-asian="it" style:country-asian="IT" style:font-name-complex="Calibri1"/>
    </style:style>
    <style:style style:name="T6" style:family="text">
      <style:text-properties officeooo:rsid="001f7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5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4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1">Oggetto gara/affidamento: <text:span text:style-name="T6">Acquisto n. 10 webcam Logit e n. 20 cuffie con microfono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9"/>
          </table:table-cell>
        </table:table-row>
        <table:table-row table:style-name="Tabella1.3">
          <table:table-cell table:style-name="Tabella1.A3" table:number-columns-spanned="5" office:value-type="string">
            <text:p text:style-name="P13">Operatore economico: <text:s/><text:span text:style-name="T6">PUNTO CART s.r.l.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3"/>
          </table:table-cell>
        </table:table-row>
        <table:table-row table:style-name="Tabella1.3">
          <table:table-cell table:style-name="Tabella1.A3" table:number-columns-spanned="3" office:value-type="string">
            <text:p text:style-name="P3">Contratto n. <text:span text:style-name="T6">14 </text:span><text:s text:c="3"/>del <text:s/><text:span text:style-name="T6">24/03/2020</text:span></text:p>
          </table:table-cell>
          <table:covered-table-cell/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3">CUP: 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13">CIG: <text:span text:style-name="T6">Z262C60E71</text:span>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9">
          <table:table-cell table:style-name="Tabella1.A9" table:number-columns-spanned="6" office:value-type="string">
            <text:p text:style-name="P6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7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7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  <table:table-cell table:style-name="Tabella1.B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</table:table-row>
        <table:table-row table:style-name="Tabella1.13">
          <table:table-cell table:style-name="Tabella1.A13" office:value-type="string">
            <text:p text:style-name="P14">€ <text:span text:style-name="T6">401,60</text:span> </text:p>
          </table:table-cell>
          <table:table-cell table:style-name="Tabella1.B13" office:value-type="string">
            <text:p text:style-name="P15"><text:span text:style-name="T4">€ </text:span><text:span text:style-name="T3"><text:s/></text:span><text:span text:style-name="T5">88,35</text:span><text:span text:style-name="T3"> </text:span></text:p>
          </table:table-cell>
          <table:table-cell table:style-name="Tabella1.B13" office:value-type="string">
            <text:p text:style-name="P13"><text:s/>€ <text:s/><text:span text:style-name="T6">489,95</text:span></text:p>
          </table:table-cell>
          <table:table-cell table:style-name="Tabella1.B13" office:value-type="string">
            <text:p text:style-name="P14">€ <text:span text:style-name="T6">401,60</text:span> </text:p>
          </table:table-cell>
          <table:table-cell table:style-name="Tabella1.B13" office:value-type="string">
            <text:p text:style-name="P14">€ <text:s text:c="2"/><text:span text:style-name="T6">88,35</text:span> </text:p>
          </table:table-cell>
          <table:table-cell table:style-name="Tabella1.B13" office:value-type="string">
            <text:p text:style-name="P13">€ <text:s/><text:span text:style-name="T6">489,9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S</meta:editing-duration>
    <meta:editing-cycles>5</meta:editing-cycles>
    <meta:generator>LibreOffice/4.3.0.4$Windows_x86 LibreOffice_project/62ad5818884a2fc2e5780dd45466868d41009ec0</meta:generator>
    <dc:date>2020-08-24T12:08:32.468000000</dc:date>
    <meta:document-statistic meta:table-count="1" meta:image-count="0" meta:object-count="0" meta:page-count="1" meta:paragraph-count="23" meta:word-count="105" meta:character-count="770" meta:non-whitespace-character-count="666"/>
    <meta:user-defined meta:name="Info 1"/>
    <meta:user-defined meta:name="Info 2"/>
    <meta:user-defined meta:name="Info 3"/>
    <meta:user-defined meta:name="Info 4"/>
  </office:meta>
</office:document-meta>
</file>