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2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Acquisto n. 4 Webcam Asus Rog Eye e n. 1 KindlePaperwhite32G Kindle Paperwhite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ADpartners S.R.L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26</text:span><text:span text:style-name="T35"><text:s text:c="2"/>del <text:s/></text:span><text:span text:style-name="T36">18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D32F17000480005-FRA 2017 DISPO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322D42AC8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<text:s/>576,68</text:span></text:p>
          </table:table-cell>
          <table:table-cell table:style-name="TableCell106">
            <text:p text:style-name="Standard"><text:span text:style-name="T107">€</text:span><text:span text:style-name="T108"><text:s/>126,87</text:span><text:span text:style-name="T109"><text:s text:c="2"/></text:span></text:p>
          </table:table-cell>
          <table:table-cell table:style-name="TableCell110">
            <text:p text:style-name="Standard"><text:span text:style-name="T111"><text:s/>€</text:span><text:span text:style-name="T112"><text:s/>703,55</text:span><text:span text:style-name="T113"><text:s text:c="2"/></text:span></text:p>
          </table:table-cell>
          <table:table-cell table:style-name="TableCell114">
            <text:p text:style-name="Standard"><text:span text:style-name="T115">€</text:span><text:span text:style-name="T116"><text:s/>576,68</text:span></text:p>
          </table:table-cell>
          <table:table-cell table:style-name="TableCell117">
            <text:p text:style-name="Standard"><text:span text:style-name="T118">€</text:span><text:span text:style-name="T119"><text:s/>126,87</text:span></text:p>
          </table:table-cell>
          <table:table-cell table:style-name="TableCell120">
            <text:p text:style-name="Standard"><text:span text:style-name="T121">€</text:span><text:span text:style-name="T122"><text:s/>703,55</text:span><text:span text:style-name="T123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5T10:33:00Z</meta:creation-date>
    <dc:date>2020-09-25T10:3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3" meta:row-count="6" meta:non-whitespace-character-count="744"/>
  </office:meta>
</office:document-meta>
</file>