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Acquisto n. 3 Notebook HP ProBook 430 G7 codice mepa 0194850751868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ADpartners S.R.L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28</text:span><text:span text:style-name="T35"><text:s text:c="2"/>del <text:s/></text:span><text:span text:style-name="T36">23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D12C1C93A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2772,00</text:span></text:p>
          </table:table-cell>
          <table:table-cell table:style-name="TableCell106">
            <text:p text:style-name="Standard"><text:span text:style-name="T107">€ <text:s/></text:span><text:span text:style-name="T108">609,84</text:span></text:p>
          </table:table-cell>
          <table:table-cell table:style-name="TableCell109">
            <text:p text:style-name="Standard"><text:span text:style-name="T110"><text:s/>€ <text:s/></text:span><text:span text:style-name="T111">3381,84</text:span></text:p>
          </table:table-cell>
          <table:table-cell table:style-name="TableCell112">
            <text:p text:style-name="Standard"><text:span text:style-name="T113">€</text:span><text:span text:style-name="T114">2772,00</text:span></text:p>
          </table:table-cell>
          <table:table-cell table:style-name="TableCell115">
            <text:p text:style-name="Standard"><text:span text:style-name="T116">€</text:span><text:span text:style-name="T117"><text:s/>609,84</text:span></text:p>
          </table:table-cell>
          <table:table-cell table:style-name="TableCell118">
            <text:p text:style-name="Standard"><text:span text:style-name="T119">€</text:span><text:span text:style-name="T120"><text:s/>3381,84</text:span><text:span text:style-name="T121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4T12:31:00Z</meta:creation-date>
    <dc:date>2020-09-24T12:31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1" meta:row-count="5" meta:non-whitespace-character-count="708"/>
  </office:meta>
</office:document-meta>
</file>