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2" style:family="table-row">
      <style:table-row-properties style:min-row-height="0.4687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1" style:family="table-row">
      <style:table-row-properties style:min-row-height="0.3229in" style:use-optimal-row-height="false"/>
    </style:style>
    <style:style style:name="TableCell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anguage-asian="it" style:country-asian="IT" fo:hyphenate="tru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2" style:family="table-row">
      <style:table-row-properties style:min-row-height="0.3229in" style:use-optimal-row-height="false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79" style:family="table-row">
      <style:table-row-properties style:min-row-height="1.4479in" style:use-optimal-row-height="false"/>
    </style:style>
    <style:style style:name="TableCell80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2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4" style:family="table-row">
      <style:table-row-properties style:min-row-height="0.3125in" style:use-optimal-row-height="false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8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98" style:family="table-row">
      <style:table-row-properties style:min-row-height="0.8958in" style:use-optimal-row-height="false"/>
    </style:style>
    <style:style style:name="TableCell99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0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0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0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0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P11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Acquisto N. 3 Samsung Galaxy TAB S6 10.4 WIFI 64GB (n.1 per Prof.ssa Tarantino, n. 2 per Didattica DISPO</text:span><text:span text:style-name="T24">)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>Operatore economico:<text:s/>MAC IN S.r.l.<text:s/></text:p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Contratto n.<text:s/>54<text:s/>del<text:s/>31/10/2020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CUP:<text:s/>D36C18000550005-DISPO – FRA 2018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CIG:<text:s/>Z282EB2CB4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Ordini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Pagamenti</text:p>
          </table:table-cell>
          <table:covered-table-cell/>
          <table:covered-table-cell/>
        </table:table-row>
        <table:table-row table:style-name="TableRow84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imponibile</text:p>
          </table:table-cell>
          <table:table-cell table:style-name="TableCell88">
            <text:p text:style-name="P89">iva</text:p>
          </table:table-cell>
          <table:table-cell table:style-name="TableCell90">
            <text:p text:style-name="P91">totale</text:p>
          </table:table-cell>
          <table:table-cell table:style-name="TableCell92">
            <text:p text:style-name="P93">imponibile</text:p>
          </table:table-cell>
          <table:table-cell table:style-name="TableCell94">
            <text:p text:style-name="P95">iva</text:p>
          </table:table-cell>
          <table:table-cell table:style-name="TableCell96">
            <text:p text:style-name="P97">totale</text:p>
          </table:table-cell>
        </table:table-row>
        <table:table-row table:style-name="TableRow98">
          <table:table-cell table:style-name="TableCell99">
            <text:p text:style-name="P100"><text:bookmark-start text:name="_Hlk55553880"/>€<text:s/>1.170,00</text:p>
          </table:table-cell>
          <table:table-cell table:style-name="TableCell101">
            <text:p text:style-name="P102">€<text:s/>257,40<text:s/></text:p>
          </table:table-cell>
          <table:table-cell table:style-name="TableCell103">
            <text:p text:style-name="P104">€<text:s/>1.427,40</text:p>
          </table:table-cell>
          <table:table-cell table:style-name="TableCell105">
            <text:p text:style-name="P106">€<text:s/>1.170,00</text:p>
          </table:table-cell>
          <table:table-cell table:style-name="TableCell107">
            <text:p text:style-name="P108">€<text:s/>257,40</text:p>
          </table:table-cell>
          <table:table-cell table:style-name="TableCell109">
            <text:p text:style-name="P110">€<text:s/>1.427,40<text:s/></text:p>
          </table:table-cell>
        </table:table-row>
      </table:table>
      <text:p text:style-name="P111"><text:bookmark-end text:name="_Hlk55553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ittoria Scaglione</dc:creator>
    <meta:creation-date>2020-11-06T10:21:00Z</meta:creation-date>
    <dc:date>2020-11-06T10:2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899" meta:row-count="6" meta:non-whitespace-character-count="766"/>
  </office:meta>
</office:document-meta>
</file>